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fo:font-weight="bold" officeooo:rsid="001b59e8" officeooo:paragraph-rsid="001b59e8" style:font-size-asian="48pt" style:font-weight-asian="bold" style:font-size-complex="4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8pt" style:text-underline-style="solid" style:text-underline-width="auto" style:text-underline-color="font-color" fo:font-weight="bold" officeooo:rsid="001b59e8" officeooo:paragraph-rsid="001b59e8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b59e8" officeooo:paragraph-rsid="001b59e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20pt" fo:font-weight="bold" officeooo:rsid="001b59e8" officeooo:paragraph-rsid="001b59e8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44336" fo:font-size="40pt" fo:font-weight="bold" officeooo:rsid="001b59e8" officeooo:paragraph-rsid="001b59e8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officeooo:rsid="001b59e8" officeooo:paragraph-rsid="001b59e8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8pt" fo:font-weight="bold" officeooo:rsid="001b59e8" officeooo:paragraph-rsid="001b59e8" style:font-size-asian="28pt" style:font-weight-asian="bold" style:font-size-complex="28pt" style:font-weight-complex="bold"/>
    </style:style>
    <style:style style:name="P8" style:family="paragraph" style:parent-style-name="Standard">
      <style:text-properties fo:font-size="28pt" officeooo:rsid="001b59e8" officeooo:paragraph-rsid="001b59e8" style:font-size-asian="28pt" style:font-size-complex="28pt"/>
    </style:style>
    <style:style style:name="T1" style:family="text">
      <style:text-properties officeooo:rsid="001e15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čkování psů a koček</text:p>
      <text:p text:style-name="P1"/>
      <text:p text:style-name="P5">Sobota <text:s/>15.5.2021 <text:s/></text:p>
      <text:p text:style-name="P5">od 10.00 – 10.45 hod</text:p>
      <text:p text:style-name="P3"/>
      <text:p text:style-name="P6"/>
      <text:p text:style-name="P6">Očkování bude u obecního úřadu</text:p>
      <text:p text:style-name="P6"/>
      <text:p text:style-name="P4"/>
      <text:p text:style-name="P7">Cena: obyčejná <text:s text:c="18"/>250,- Kč</text:p>
      <text:p text:style-name="P7"><text:s text:c="11"/>kombinace <text:s text:c="15"/>400,- Kč</text:p>
      <text:p text:style-name="P7"><text:s text:c="11"/><text:span text:style-name="T1">čip <text:s text:c="29"/>400,- Kč</text:span></text:p>
      <text:p text:style-name="P7"/>
      <text:p text:style-name="P7"/>
      <text:p text:style-name="P7"/>
      <text:p text:style-name="P7">K prodeji budou i různé potřeby pro psy a kočky 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0T16:08:09.107000000</meta:creation-date>
    <dc:date>2021-05-04T13:22:38.750000000</dc:date>
    <meta:editing-duration>PT7M58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8" meta:word-count="35" meta:character-count="274" meta:non-whitespace-character-count="158"/>
  </office:meta>
</office:document-meta>
</file>